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2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2" fo:font-size="12pt" fo:font-style="italic" style:text-underline-style="solid" style:text-underline-width="auto" style:text-underline-color="font-color" fo:font-weight="normal" style:text-blinking="false" fo:background-color="transparent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2" fo:font-size="12pt" fo:font-style="italic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330033" style:text-line-through-style="none" style:font-name="Arial1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T1" style:family="text">
      <style:text-properties fo:font-weight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8201e492-4ce0-81c0-f11d-66ffedbef680"/>FLASH WELPEN</text:p>
      <text:p text:style-name="Text_20_body"/>
      <text:p text:style-name="P2">03/02</text:p>
      <text:p text:style-name="P4">Jullie zeggen altijd dat jullie leiding stinkt, we denken dat het dus maar eens tijd wordt dat jullie echte stank ruiken.</text:p>
      <text:p text:style-name="P4">Een welp moet natuurlijk een enorm sterke reuk- en smaakzin hebben en dat stellen we vandaag op de proef. De activiteit begint om <text:span text:style-name="T2">14.30u</text:span> in de <text:span text:style-name="T2">snekke</text:span> en eindigt om <text:span text:style-name="T2">17.30u</text:span>.</text:p>
      <text:p text:style-name="P3">(bericht aan ouders: gelieve eventuele allergieën door te geven)</text:p>
      <text:p text:style-name="P1"/>
      <text:p text:style-name="P2">10/02</text:p>
      <text:p text:style-name="P4">Hebben jullie al eens gehoord van het monster van Loch Ness? <text:s/>Volgens sommige gekke wetenschappers is hij ontsnapt uit zijn meer in Schotland. Dat zou betekenen dat hij nu in onze Noordzee zit! Waaaaat?! We spreken af aan de <text:span text:style-name="T2">crypte</text:span> om <text:span text:style-name="T2">14.30u</text:span> en gaan op avontuur. Om <text:span text:style-name="T2">17.30u</text:span> is de activiteit gedaan. <text:line-break/></text:p>
      <text:p text:style-name="P4">17/02</text:p>
      <text:p text:style-name="P4">Spetter pieter pater lekker in het water op deze mooie zater(dag).</text:p>
      <text:p text:style-name="P4">Beekwater, zeewater, badwater, suikerwater, een welp moet ze allemaal kunnen trotseren en zo iedereen kunnen redden. We verwachten jullie dus met zwemkledij bij het<text:span text:style-name="T2"> zwembad van bredene</text:span>. De activiteit begint <text:span text:style-name="T2">14.30u</text:span> en eindigt <text:span text:style-name="T2">17.30u</text:span>. </text:p>
      <text:p text:style-name="P4"/>
      <text:p text:style-name="P4">PS: na lang afzien kom leidster Céline eindelijk terug uit examenland. Ze heeft jullie verschrikkelijk gemist en mss brengt ze wel een speciale verrassing mee ;-)</text:p>
      <text:p text:style-name="P1"/>
      <text:p text:style-name="P2">24/02</text:p>
      <text:p text:style-name="P4">De skibroeken, zwemshorts en chillbroeken hebben jullie al aangetrokken, maar nu is de vakantie weer voorbij :’(</text:p>
      <text:p text:style-name="P4">Velen van jullie zullen waarschijnlijk recht door landsgrenzen gegaan zijn, maar wat nu als we dat eens in de scouts zouden doen? Jullie worden verwacht om <text:span text:style-name="T2">14.30u</text:span> aan de <text:span text:style-name="T2">crypte</text:span> en de activiteit is gedaan om <text:span text:style-name="T2">17.30u</text:span>.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e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ine Speybroeck</meta:initial-creator>
    <meta:creation-date>2018-01-31T16:40:54.99</meta:creation-date>
    <dc:date>2018-01-31T17:03:20.94</dc:date>
    <dc:creator>Céine Speybroeck</dc:creator>
    <meta:editing-duration>PT7M1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5" meta:word-count="244" meta:character-count="1475"/>
  </office:meta>
</office:document-meta>
</file>