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22pt" style:font-size-asian="22pt" style:font-size-complex="22pt" style:text-underline-type="single" style:text-underline-style="solid" style:text-underline-width="auto" style:text-underline-mode="continuous"/>
    </style:style>
    <style:style style:name="T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style:font-name-complex="Calibri" fo:font-size="14pt" style:font-size-asian="14pt" style:font-size-complex="14pt" fo:background-color="#FCFCFC"/>
    </style:style>
    <style:style style:name="P26" style:parent-style-name="Normal" style:family="paragraph">
      <style:text-properties style:font-name-complex="Calibri" fo:font-size="14pt" style:font-size-asian="14pt" style:font-size-complex="14pt" fo:background-color="#FCFCFC"/>
    </style:style>
    <style:style style:name="P27" style:parent-style-name="Normal" style:family="paragraph">
      <style:text-properties style:font-name-complex="Calibri" fo:font-size="14pt" style:font-size-asian="14pt" style:font-size-complex="14pt" fo:background-color="#FCFCFC"/>
    </style:style>
    <style:style style:name="P28" style:parent-style-name="Normal" style:family="paragraph">
      <style:text-properties style:font-name-complex="Calibri" fo:font-size="14pt" style:font-size-asian="14pt" style:font-size-complex="14pt" fo:background-color="#FCFCFC"/>
    </style:style>
    <style:style style:name="P29" style:parent-style-name="Normal" style:family="paragraph">
      <style:text-properties style:font-name-complex="Calibri" fo:font-size="14pt" style:font-size-asian="14pt" style:font-size-complex="14pt" fo:background-color="#FCFCFC"/>
    </style:style>
    <style:style style:name="P30" style:parent-style-name="Normal" style:family="paragraph">
      <style:text-properties style:font-name-complex="Calibri" fo:font-size="14pt" style:font-size-asian="14pt" style:font-size-complex="14pt" fo:background-color="#FCFCFC"/>
    </style:style>
    <style:style style:name="P31" style:parent-style-name="Normal" style:family="paragraph">
      <style:text-properties style:font-name-complex="Calibri" fo:font-size="14pt" style:font-size-asian="14pt" style:font-size-complex="14pt"/>
    </style:style>
    <style:style style:name="T32" style:parent-style-name="DefaultParagraphFont" style:family="text">
      <style:text-properties style:font-name-complex="Calibri" fo:font-size="14pt" style:font-size-asian="14pt" style:font-size-complex="14pt"/>
    </style:style>
  </office:automatic-styles>
  <office:body>
    <office:text text:use-soft-page-breaks="true">
      <text:p text:style-name="P1">Flash september: jonggivers</text:p>
      <text:p text:style-name="Normal"><text:span text:style-name="T2">06/10</text:span><text:span text:style-name="T3">/2018:</text:span><text:span text:style-name="T4"><text:s/></text:span><text:span text:style-name="T5"><text:s/>Nu we elkaar hebben leren kennen zullen we verder in het scoutsjaar stappen. We verwachten jullie aan de crypte van 14:30 tot 17:30. Wees allemaal paraat.</text:span></text:p>
      <text:p text:style-name="Normal"/>
      <text:p text:style-name="Normal"><text:span text:style-name="T6">13/10</text:span><text:span text:style-name="T7">/2018:</text:span><text:span text:style-name="T8"><text:s/>D</text:span><text:span text:style-name="T9">it maal spreken we savonds af. We verwachten jullie om 19:30 aan de snekke en de activiteit zal eindigen</text:span><text:span text:style-name="T10"><text:s/>om 22:00 in de snekke. <text:s text:c="24"/>TIP: Alles is belangrijk. Tot dan!<text:s/></text:span></text:p>
      <text:p text:style-name="Normal"/>
      <text:p text:style-name="Normal"><text:span text:style-name="T11">20/10</text:span><text:span text:style-name="T12">/</text:span><text:span text:style-name="T13">2018:</text:span><text:span text:style-name="T14"><text:s/>Hiep Hiep Hoera er is er 1tje jarig, Weet jij al wie van de leiding. Door deze gelegenheid zal alles een feestelijk kantje hebbe. We spreken af om 14:30 tot 17:30 in de snekke.</text:span></text:p>
      <text:p text:style-name="Normal"/>
      <text:p text:style-name="Normal"><text:span text:style-name="T15">31</text:span><text:span text:style-name="T16">/10/</text:span><text:span text:style-name="T17">2018:</text:span><text:span text:style-name="T18"><text:s/>Z</text:span><text:span text:style-name="T19">ijn ju</text:span><text:span text:style-name="T20">llie rap B</text:span><text:span text:style-name="T21">ang. Dit is een speciale<text:s/></text:span><text:span text:style-name="T22">activiteit niet alleen omdat dit op een maandag doorgaat maar omdat we helpen op de haloweentocht om de kinderen bang te maken. Dus kom zeker zo eng mogelijk verkleed. Meer info volg omtrend de uren.</text:span></text:p>
      <text:p text:style-name="P23"/>
      <text:p text:style-name="P24"/>
      <text:p text:style-name="P25"/>
      <text:p text:style-name="P26">Je supertoffe leiding</text:p>
      <text:p text:style-name="P27">Kay Van der Cruyssen (Takleider)</text:p>
      <text:p text:style-name="P28">Johannès Mispelaere <text:s/>(hulptakleider)</text:p>
      <text:p text:style-name="P29">Wout<text:s/>van<text:s/>Ghelewe (leider)</text:p>
      <text:p text:style-name="P30">Hannes van Landeghem (vlinder)</text:p>
      <text:p text:style-name="P31"/>
      <text:p text:style-name="Normal"><text:span text:style-name="T32">Algemeen Tel. Jonggivers 0499 32 05 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y Van der Cruyssen</meta:initial-creator>
    <dc:creator>Van der Cruyssen Kay</dc:creator>
    <meta:creation-date>2018-09-28T17:05:00Z</meta:creation-date>
    <dc:date>2018-09-28T17:05:00Z</dc:date>
    <meta:template xlink:href="Normal" xlink:type="simple"/>
    <meta:editing-cycles>2</meta:editing-cycles>
    <meta:editing-duration>PT0S</meta:editing-duration>
    <meta:document-statistic meta:page-count="1" meta:paragraph-count="2" meta:word-count="159" meta:character-count="1033" meta:row-count="7" meta:non-whitespace-character-count="876"/>
  </office:meta>
</office:document-meta>
</file>