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size="14pt" style:font-size-asian="14pt" style:font-size-complex="14pt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T16" style:parent-style-name="DefaultParagraphFont" style:family="text">
      <style:text-properties style:font-name-complex="Calibri" fo:font-size="14pt" style:font-size-asian="14pt" style:font-size-complex="14pt" fo:background-color="#FCFCFC"/>
    </style:style>
    <style:style style:name="T17" style:parent-style-name="DefaultParagraphFont" style:family="text">
      <style:text-properties style:font-name-complex="Calibri" fo:font-size="14pt" style:font-size-asian="14pt" style:font-size-complex="14pt" fo:background-color="#FCFCFC"/>
    </style:style>
    <style:style style:name="P18" style:parent-style-name="Normal" style:family="paragraph">
      <style:text-properties style:font-name-complex="Calibri" fo:font-size="14pt" style:font-size-asian="14pt" style:font-size-complex="14pt" fo:background-color="#FCFCFC"/>
    </style:style>
    <style:style style:name="P19" style:parent-style-name="Normal" style:family="paragraph">
      <style:text-properties style:font-name-complex="Calibri" fo:font-size="14pt" style:font-size-asian="14pt" style:font-size-complex="14pt" fo:background-color="#FCFCFC"/>
    </style:style>
    <style:style style:name="P20" style:parent-style-name="Normal" style:family="paragraph">
      <style:text-properties style:font-name-complex="Calibri" fo:font-size="14pt" style:font-size-asian="14pt" style:font-size-complex="14pt" fo:background-color="#FCFCFC"/>
    </style:style>
    <style:style style:name="P21" style:parent-style-name="Normal" style:family="paragraph">
      <style:text-properties style:font-name-complex="Calibri" fo:font-size="14pt" style:font-size-asian="14pt" style:font-size-complex="14pt" fo:background-color="#FCFCFC"/>
    </style:style>
    <style:style style:name="P22" style:parent-style-name="Normal" style:family="paragraph">
      <style:text-properties style:font-name-complex="Calibri" fo:font-size="14pt" style:font-size-asian="14pt" style:font-size-complex="14pt" fo:background-color="#FCFCFC"/>
    </style:style>
    <style:style style:name="P23" style:parent-style-name="Normal" style:family="paragraph">
      <style:text-properties style:font-name-complex="Calibri" fo:font-size="14pt" style:font-size-asian="14pt" style:font-size-complex="14pt" fo:background-color="#FCFCFC"/>
    </style:style>
    <style:style style:name="P24" style:parent-style-name="Normal" style:family="paragraph">
      <style:text-properties style:font-name-complex="Calibri" fo:font-size="14pt" style:font-size-asian="14pt" style:font-size-complex="14pt" fo:background-color="#FCFCFC"/>
    </style:style>
    <style:style style:name="P25" style:parent-style-name="Normal" style:family="paragraph"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Flash september: jonggivers</text:p>
      <text:p text:style-name="Normal"><text:span text:style-name="T2">15/O9/2018:</text:span><text:span text:style-name="T3"><text:s/>Joepieeee het nieuwe scoutsjaar is begonnen, we zullen er invliegen met een knal. We verwachten jullie om 10u aan de snekke en het eindigt om<text:s/></text:span><text:span text:style-name="T4">16u. De ouders kunnen terecht bij ons vanaf 13u voor een aperitief en ‘savonds kan je weer lekker smullen van de stoofvlees op onze stoofvleesavond het eerste bord wordt opgediensd om 19u.</text:span></text:p>
      <text:p text:style-name="P5"/>
      <text:p text:style-name="Normal"><text:span text:style-name="T6">21-22-23/09/2018:<text:s/></text:span><text:span text:style-name="T7">Is er helaas geen activiteit want jullie toffe l</text:span><text:span text:style-name="T8">eiding gaat het jaar plannen zodat het een supercool jaar wordt. Maar we zien jullie wel graag volgende week terug.<text:s/></text:span></text:p>
      <text:p text:style-name="P9"/>
      <text:p text:style-name="Normal"><text:span text:style-name="T10">29/09/2018:<text:s/></text:span><text:span text:style-name="T11">Omdat er wat nieuwe gezichten in onze groep zitten zullen we kennismaking spelletjes spelen op het strand. Tip neem een zwembr</text:span><text:span text:style-name="T12">oek mee want je kan nat worden. We verwachten jullie om 14u30 aan de crypte en om 17u30 mogen jullie terug huiswaarts keren.</text:span></text:p>
      <text:p text:style-name="P13"/>
      <text:p text:style-name="P14"/>
      <text:p text:style-name="Normal"><text:span text:style-name="T15">Info: de inschrijving bedraagt 50 euro per kind en dit dient gestort te worden op rekening<text:s/></text:span><text:span text:style-name="T16">BE40 9792 4308 7863, met vermelding 'L</text:span><text:span text:style-name="T17">idgeld' + naam van uw kind.</text:span></text:p>
      <text:p text:style-name="P18">De medische fiches worden sinds vorig jaar via de site van scouts en gidsen vlaanderen gedaan dus je zal het op deze site moeten aanpassen.</text:p>
      <text:p text:style-name="P19"/>
      <text:p text:style-name="P20">Je supertoffe leiding</text:p>
      <text:p text:style-name="P21">Kay Van der Cruyssen (Takleider)</text:p>
      <text:p text:style-name="P22">Johannes Mispelaere <text:s/>(hulptakleider)</text:p>
      <text:p text:style-name="P23">Wout Ghelewe (leider)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y Van der Cruyssen</meta:initial-creator>
    <dc:creator>Van der Cruyssen Kay</dc:creator>
    <meta:creation-date>2018-09-03T12:51:00Z</meta:creation-date>
    <dc:date>2018-09-10T16:43:00Z</dc:date>
    <meta:template xlink:href="Normal" xlink:type="simple"/>
    <meta:editing-cycles>3</meta:editing-cycles>
    <meta:editing-duration>PT1980S</meta:editing-duration>
    <meta:document-statistic meta:page-count="1" meta:paragraph-count="2" meta:word-count="190" meta:character-count="1233" meta:row-count="8" meta:non-whitespace-character-count="1045"/>
  </office:meta>
</office:document-meta>
</file>