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17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18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19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0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21" style:parent-style-name="Normal" style:family="paragraph">
      <style:text-properties style:font-name-complex="Calibri" fo:font-size="14pt" style:font-size-asian="14pt" style:font-size-complex="14pt"/>
    </style:style>
    <style:style style:name="T22" style:parent-style-name="DefaultParagraphFont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Flash november: jonggivers</text:p>
      <text:p text:style-name="Normal"><text:span text:style-name="T2">3/11/2018:<text:s/></text:span><text:span text:style-name="T3">Vandaag volgen wij maar 1 richting en dat is rechtdoor. We verwachten jullie om 14u30 aan de snekke en jullie mogen terug naar huis om 17u30. Tip<text:s/></text:span><text:span text:style-name="T4">doe kleren aan die vuil mogen worden en pak je gsm niet mee want hij kan kapot</text:span><text:s/><text:span text:style-name="T5">gaan.</text:span></text:p>
      <text:p text:style-name="Normal"/>
      <text:p text:style-name="Normal"><text:span text:style-name="T6">10/11/2018:</text:span><text:span text:style-name="T7"><text:s/></text:span><text:span text:style-name="T8">Vandaag doen wij het grote verrassingsspel. Er staat jullie een middag vol verrassingen tegemoet. Wij zien jullie graag om 14u30 aan de crypte en jullie mogen naar huis om 17u30</text:span></text:p>
      <text:p text:style-name="Normal"/>
      <text:p text:style-name="Normal"><text:span text:style-name="T9">17/11/2018:<text:s/></text:span><text:span text:style-name="T10">Dit weekend is er geen activiteit want de leiders zijn op weekendje, tot volgende week.</text:span></text:p>
      <text:p text:style-name="P11"/>
      <text:p text:style-name="Normal"><text:span text:style-name="T12">23-24-25/11/2018:</text:span><text:span text:style-name="T13"><text:s/></text:span><text:span text:style-name="T14">Joepie het is weekendje, er staat een weekend vol avontuur te wachten op jullie hopelijk zijn jullie er klaar voor.<text:s/></text:span><text:span text:style-name="T15">Wij zullen een blaadje opmaken met alle informatie over het weekendje ( hoeveel het kost , wat ze moeten meehebben , enzovoort) en we zullen dit online plaatsen.</text:span></text:p>
      <text:p text:style-name="Normal"/>
      <text:p text:style-name="Normal"/>
      <text:p text:style-name="P16">Je supertoffe leiding</text:p>
      <text:p text:style-name="P17">Kay Van der Cruyssen (Takleider)</text:p>
      <text:p text:style-name="P18">Johannès Mispelaere <text:s/>(hulptakleider)</text:p>
      <text:p text:style-name="P19">Wout van Ghelewe (leider)</text:p>
      <text:p text:style-name="P20">Hannes van Landeghem (vlinder)</text:p>
      <text:p text:style-name="P21"/>
      <text:p text:style-name="Normal"><text:span text:style-name="T22">Algemeen Tel. Jonggivers 0499 32 05 41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 Van der Cruyssen</meta:initial-creator>
    <dc:creator>Kay Van der Cruyssen</dc:creator>
    <meta:creation-date>2018-10-17T12:01:00Z</meta:creation-date>
    <dc:date>2018-10-29T15:39:00Z</dc:date>
    <meta:template xlink:href="Normal" xlink:type="simple"/>
    <meta:editing-cycles>4</meta:editing-cycles>
    <meta:editing-duration>PT67380S</meta:editing-duration>
    <meta:document-statistic meta:page-count="1" meta:paragraph-count="2" meta:word-count="161" meta:character-count="1049" meta:row-count="7" meta:non-whitespace-character-count="890"/>
  </office:meta>
</office:document-meta>
</file>