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0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1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2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3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4" style:parent-style-name="Normal" style:family="paragraph">
      <style:text-properties style:font-name-complex="Calibri" fo:font-size="14pt" style:font-size-asian="14pt" style:font-size-complex="14pt" fo:background-color="#FCFCFC"/>
    </style:style>
    <style:style style:name="P35" style:parent-style-name="Normal" style:family="paragraph">
      <style:text-properties style:font-name-complex="Calibri" fo:font-size="14pt" style:font-size-asian="14pt" style:font-size-complex="14pt"/>
    </style:style>
    <style:style style:name="T36" style:parent-style-name="DefaultParagraphFont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Flash september: jonggivers</text:p>
      <text:p text:style-name="Normal"><text:span text:style-name="T2">06/10/2018:</text:span><text:span text:style-name="T3"><text:s text:c="2"/>Nu we elkaar hebben leren kennen zullen we verder in het scoutsjaar stappen. We verwachten jullie aan de crypte van 14:30 tot 17:30. Wees<text:s/></text:span><text:span text:style-name="T4">allemaal paraat.</text:span></text:p>
      <text:p text:style-name="Normal"/>
      <text:p text:style-name="Normal"><text:span text:style-name="T5">13/10/2018:</text:span><text:span text:style-name="T6"><text:s/>Dit maal spreken we savonds af. We verwachten jullie om 19:30 aan de snekke en de activiteit zal eindigen om 22:00 in de snekke. <text:s text:c="24"/>TIP: Alles is belangrijk. Tot dan!<text:s/></text:span></text:p>
      <text:p text:style-name="Normal"/>
      <text:p text:style-name="Normal"><text:span text:style-name="T7">20/10/2018:</text:span><text:span text:style-name="T8"><text:s/>Hiep Hiep Hoera er is er</text:span><text:span text:style-name="T9"><text:s/>1tje jarig, Weet jij al wie van de leiding. Door deze gelegenheid zal alles een feestelijk kantje hebbe. We spreken af om 14:30 tot 17:30 in de snekke.</text:span></text:p>
      <text:p text:style-name="Normal"/>
      <text:p text:style-name="Normal"><text:span text:style-name="T10">31/10/2018:</text:span><text:span text:style-name="T11"><text:s/>Zijn jullie rap Bang. Dit is een speciale activiteit n</text:span><text:span text:style-name="T12">iet alleen omdat dit op een woens</text:span><text:span text:style-name="T13">dag<text:s/></text:span><text:span text:style-name="T14">doorgaat</text:span><text:span text:style-name="T15">,</text:span><text:span text:style-name="T16"><text:s/>maar omdat we helpen op de ha</text:span><text:span text:style-name="T17">l</text:span><text:span text:style-name="T18">loweentocht om de kinderen bang te maken. Dus kom zeker zo eng mogelijk verkleed.</text:span><text:span text:style-name="T19"><text:s/>We verzamelen om 16u</text:span><text:span text:style-name="T20">30 aan het S</text:span><text:span text:style-name="T21">taf</text:span><text:span text:style-name="T22"><text:s/>V</text:span><text:span text:style-name="T23">ersluys</text:span><text:span text:style-name="T24">centrum<text:s/></text:span><text:span text:style-name="T25">en jullie mogen om 21u</text:span><text:span text:style-name="T26"><text:s/>terug vertrekken naar huis.</text:span></text:p>
      <text:p text:style-name="P27"/>
      <text:p text:style-name="P28"/>
      <text:p text:style-name="P29"/>
      <text:p text:style-name="P30">Je supertoffe leiding</text:p>
      <text:p text:style-name="P31">Kay Van der Cruyssen (Takleider)</text:p>
      <text:p text:style-name="P32">Johannès Mispelaere <text:s/>(hulptakleider)</text:p>
      <text:p text:style-name="P33">Wout van<text:s/>Ghelewe (leider)</text:p>
      <text:p text:style-name="P34">Hannes van Landeghem (vlinder)</text:p>
      <text:p text:style-name="P35"/>
      <text:p text:style-name="Normal"><text:span text:style-name="T36">Algemeen Tel. Jonggivers 0499 32 05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 Van der Cruyssen</meta:initial-creator>
    <dc:creator>Kay Van der Cruyssen</dc:creator>
    <meta:creation-date>2018-09-28T17:05:00Z</meta:creation-date>
    <dc:date>2018-10-29T16:22:00Z</dc:date>
    <meta:template xlink:href="Normal" xlink:type="simple"/>
    <meta:editing-cycles>6</meta:editing-cycles>
    <meta:editing-duration>PT2340S</meta:editing-duration>
    <meta:document-statistic meta:page-count="1" meta:paragraph-count="2" meta:word-count="170" meta:character-count="1107" meta:row-count="7" meta:non-whitespace-character-count="939"/>
  </office:meta>
</office:document-meta>
</file>